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562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7:0314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7:0314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7:0314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7:0314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7:0314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314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7:0314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7:0314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7:0314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7:0314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7:0314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7:0314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22:27:0314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3:49:31Z</meta:creation-date>
    <dc:date>2024-02-20T03:49:31Z</dc:date>
  </office:meta>
</office:document-meta>
</file>